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Comma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mma" style:data-style-name="N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Comma" style:data-style-name="N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5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8EA9D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5">
      <style:table-cell-properties style:vertical-align="automatic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305496" style:repeat-content="false"/>
      <style:paragraph-properties fo:text-align="start" fo:margin-left="0cm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305496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2.361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ue_by_CCG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Additional non-recurrent funding for adults &amp; CYP hospices and palliative services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26">
            <text:p>Code</text:p>
          </table:table-cell>
          <table:table-cell table:style-name="ce24"/>
          <table:table-cell office:value-type="string" table:style-name="ce23">
            <text:p>2019-20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4">
            <text:p>CCG / STP Name</text:p>
          </table:table-cell>
          <table:table-cell office:value-type="string" table:style-name="ce23">
            <text:p>£000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table:style-name="ce12"/>
          <table:table-cell table:style-name="ce8"/>
          <table:table-cell table:style-name="ce3"/>
          <table:table-cell table:number-columns-repeated="16380"/>
        </table:table-row>
        <table:table-row table:style-name="ro1">
          <table:table-cell office:value-type="string" table:style-name="ce13">
            <text:p>00C</text:p>
          </table:table-cell>
          <table:table-cell office:value-type="string" table:style-name="ce14">
            <text:p>NHS Darlington CCG</text:p>
          </table:table-cell>
          <table:table-cell office:value-type="float" office:value="50.483597146827933" table:style-name="ce7">
            <text:p>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D</text:p>
          </table:table-cell>
          <table:table-cell office:value-type="string" table:style-name="ce14">
            <text:p>NHS Durham Dales, Easington and Sedgefield CCG</text:p>
          </table:table-cell>
          <table:table-cell office:value-type="float" office:value="154.11752680429495" table:style-name="ce7">
            <text:p>1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D</text:p>
          </table:table-cell>
          <table:table-cell office:value-type="string" table:style-name="ce14">
            <text:p>NHS Hambleton, Richmondshire and Whitby CCG</text:p>
          </table:table-cell>
          <table:table-cell office:value-type="float" office:value="63.107845802113872" table:style-name="ce7">
            <text:p>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K</text:p>
          </table:table-cell>
          <table:table-cell office:value-type="string" table:style-name="ce14">
            <text:p>NHS Hartlepool and Stockton-on-Tees CCG</text:p>
          </table:table-cell>
          <table:table-cell office:value-type="float" office:value="138.46481097867132" table:style-name="ce7">
            <text:p>1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3T</text:p>
          </table:table-cell>
          <table:table-cell office:value-type="string" table:style-name="ce14">
            <text:p>NHS Newcastle Gateshead CCG</text:p>
          </table:table-cell>
          <table:table-cell office:value-type="float" office:value="245.43247882838602" table:style-name="ce7">
            <text:p>24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H</text:p>
          </table:table-cell>
          <table:table-cell office:value-type="string" table:style-name="ce14">
            <text:p>NHS North Cumbria CCG</text:p>
          </table:table-cell>
          <table:table-cell office:value-type="float" office:value="153.19756690127684" table:style-name="ce7">
            <text:p>15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J</text:p>
          </table:table-cell>
          <table:table-cell office:value-type="string" table:style-name="ce14">
            <text:p>NHS North Durham CCG</text:p>
          </table:table-cell>
          <table:table-cell office:value-type="float" office:value="118.89173897825833" table:style-name="ce7">
            <text:p>11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C</text:p>
          </table:table-cell>
          <table:table-cell office:value-type="string" table:style-name="ce14">
            <text:p>NHS North Tyneside CCG</text:p>
          </table:table-cell>
          <table:table-cell office:value-type="float" office:value="108.01139489641207" table:style-name="ce7">
            <text:p>10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L</text:p>
          </table:table-cell>
          <table:table-cell office:value-type="string" table:style-name="ce14">
            <text:p>NHS Northumberland CCG</text:p>
          </table:table-cell>
          <table:table-cell office:value-type="float" office:value="156.68441908570506" table:style-name="ce7">
            <text:p>1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M</text:p>
          </table:table-cell>
          <table:table-cell office:value-type="string" table:style-name="ce14">
            <text:p>NHS South Tees CCG</text:p>
          </table:table-cell>
          <table:table-cell office:value-type="float" office:value="143.98201849691031" table:style-name="ce7">
            <text:p>1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N</text:p>
          </table:table-cell>
          <table:table-cell office:value-type="string" table:style-name="ce14">
            <text:p>NHS South Tyneside CCG</text:p>
          </table:table-cell>
          <table:table-cell office:value-type="float" office:value="84.042037395515166" table:style-name="ce7">
            <text:p>8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P</text:p>
          </table:table-cell>
          <table:table-cell office:value-type="string" table:style-name="ce14">
            <text:p>NHS Sunderland CCG</text:p>
          </table:table-cell>
          <table:table-cell office:value-type="float" office:value="149.8032210871244" table:style-name="ce7">
            <text:p>1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HM</text:p>
          </table:table-cell>
          <table:table-cell office:value-type="string" table:style-name="ce16">
            <text:p>Cumbria and North East STP</text:p>
          </table:table-cell>
          <table:table-cell office:value-type="float" office:value="1566.2186564014962" table:style-name="ce9">
            <text:p>1,56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2N</text:p>
          </table:table-cell>
          <table:table-cell office:value-type="string" table:style-name="ce14">
            <text:p>NHS Airedale, Wharfedale and Craven CCG</text:p>
          </table:table-cell>
          <table:table-cell office:value-type="float" office:value="70.74153527476517" table:style-name="ce7">
            <text:p>7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W</text:p>
          </table:table-cell>
          <table:table-cell office:value-type="string" table:style-name="ce14">
            <text:p>NHS Bradford City CCG</text:p>
          </table:table-cell>
          <table:table-cell office:value-type="float" office:value="53.929937920825033" table:style-name="ce7">
            <text:p>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R</text:p>
          </table:table-cell>
          <table:table-cell office:value-type="string" table:style-name="ce14">
            <text:p>NHS Bradford Districts CCG</text:p>
          </table:table-cell>
          <table:table-cell office:value-type="float" office:value="148.07303297548424" table:style-name="ce7">
            <text:p>14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T</text:p>
          </table:table-cell>
          <table:table-cell office:value-type="string" table:style-name="ce14">
            <text:p>NHS Calderdale CCG</text:p>
          </table:table-cell>
          <table:table-cell office:value-type="float" office:value="95.937399650524966" table:style-name="ce7">
            <text:p>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A</text:p>
          </table:table-cell>
          <table:table-cell office:value-type="string" table:style-name="ce14">
            <text:p>NHS Greater Huddersfield CCG</text:p>
          </table:table-cell>
          <table:table-cell office:value-type="float" office:value="101.89130103396221" table:style-name="ce7">
            <text:p>10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E</text:p>
          </table:table-cell>
          <table:table-cell office:value-type="string" table:style-name="ce14">
            <text:p>NHS Harrogate and Rural District CCG</text:p>
          </table:table-cell>
          <table:table-cell office:value-type="float" office:value="66.10728511143401" table:style-name="ce7">
            <text:p>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5F</text:p>
          </table:table-cell>
          <table:table-cell office:value-type="string" table:style-name="ce14">
            <text:p>NHS Leeds CCG</text:p>
          </table:table-cell>
          <table:table-cell office:value-type="float" office:value="365.61643610315144" table:style-name="ce7">
            <text:p>36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J</text:p>
          </table:table-cell>
          <table:table-cell office:value-type="string" table:style-name="ce14">
            <text:p>NHS North Kirklees CCG</text:p>
          </table:table-cell>
          <table:table-cell office:value-type="float" office:value="83.312513020271609" table:style-name="ce7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R</text:p>
          </table:table-cell>
          <table:table-cell office:value-type="string" table:style-name="ce14">
            <text:p>NHS Wakefield CCG</text:p>
          </table:table-cell>
          <table:table-cell office:value-type="float" office:value="172.31831464978984" table:style-name="ce7">
            <text:p>17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WO</text:p>
          </table:table-cell>
          <table:table-cell office:value-type="string" table:style-name="ce16">
            <text:p>West Yorkshire and Harrogate (Health &amp; Care Partnership) STP</text:p>
          </table:table-cell>
          <table:table-cell office:value-type="float" office:value="1157.9277557402086" table:style-name="ce9">
            <text:p>1,15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2Y</text:p>
          </table:table-cell>
          <table:table-cell office:value-type="string" table:style-name="ce14">
            <text:p>NHS East Riding of Yorkshire CCG</text:p>
          </table:table-cell>
          <table:table-cell office:value-type="float" office:value="131.45697494905801" table:style-name="ce7">
            <text:p>13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F</text:p>
          </table:table-cell>
          <table:table-cell office:value-type="string" table:style-name="ce14">
            <text:p>NHS Hull CCG</text:p>
          </table:table-cell>
          <table:table-cell office:value-type="float" office:value="134.55211050349098" table:style-name="ce7">
            <text:p>13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H</text:p>
          </table:table-cell>
          <table:table-cell office:value-type="string" table:style-name="ce14">
            <text:p>NHS North East Lincolnshire CCG</text:p>
          </table:table-cell>
          <table:table-cell office:value-type="float" office:value="77.064505176854254" table:style-name="ce7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K</text:p>
          </table:table-cell>
          <table:table-cell office:value-type="string" table:style-name="ce14">
            <text:p>NHS North Lincolnshire CCG</text:p>
          </table:table-cell>
          <table:table-cell office:value-type="float" office:value="77.40263190958629" table:style-name="ce7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M</text:p>
          </table:table-cell>
          <table:table-cell office:value-type="string" table:style-name="ce14">
            <text:p>NHS Scarborough and Ryedale CCG</text:p>
          </table:table-cell>
          <table:table-cell office:value-type="float" office:value="54.97015610520161" table:style-name="ce7">
            <text:p>5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Q</text:p>
          </table:table-cell>
          <table:table-cell office:value-type="string" table:style-name="ce14">
            <text:p>NHS Vale of York CCG</text:p>
          </table:table-cell>
          <table:table-cell office:value-type="float" office:value="138.58060343525787" table:style-name="ce7">
            <text:p>1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OQ</text:p>
          </table:table-cell>
          <table:table-cell office:value-type="string" table:style-name="ce16">
            <text:p>Humber, Coast and Vale STP</text:p>
          </table:table-cell>
          <table:table-cell office:value-type="float" office:value="614.026982079449" table:style-name="ce9">
            <text:p>61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2P</text:p>
          </table:table-cell>
          <table:table-cell office:value-type="string" table:style-name="ce14">
            <text:p>NHS Barnsley CCG</text:p>
          </table:table-cell>
          <table:table-cell office:value-type="float" office:value="127.32768197243895" table:style-name="ce7">
            <text:p>12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Q</text:p>
          </table:table-cell>
          <table:table-cell office:value-type="string" table:style-name="ce14">
            <text:p>NHS Bassetlaw CCG</text:p>
          </table:table-cell>
          <table:table-cell office:value-type="float" office:value="53.708879594614373" table:style-name="ce7">
            <text:p>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X</text:p>
          </table:table-cell>
          <table:table-cell office:value-type="string" table:style-name="ce14">
            <text:p>NHS Doncaster CCG</text:p>
          </table:table-cell>
          <table:table-cell office:value-type="float" office:value="151.59975859537613" table:style-name="ce7">
            <text:p>15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L</text:p>
          </table:table-cell>
          <table:table-cell office:value-type="string" table:style-name="ce14">
            <text:p>NHS Rotherham CCG</text:p>
          </table:table-cell>
          <table:table-cell office:value-type="float" office:value="122.23504679501728" table:style-name="ce7">
            <text:p>1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3N</text:p>
          </table:table-cell>
          <table:table-cell office:value-type="string" table:style-name="ce14">
            <text:p>NHS Sheffield CCG</text:p>
          </table:table-cell>
          <table:table-cell office:value-type="float" office:value="257.01874221168134" table:style-name="ce7">
            <text:p>2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F7</text:p>
          </table:table-cell>
          <table:table-cell office:value-type="string" table:style-name="ce16">
            <text:p>South Yorkshire and Bassetlaw STP</text:p>
          </table:table-cell>
          <table:table-cell office:value-type="float" office:value="711.8901091691281" table:style-name="ce9">
            <text:p>71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63</text:p>
          </table:table-cell>
          <table:table-cell office:value-type="string" table:style-name="ce18">
            <text:p>North East and Yorkshire</text:p>
          </table:table-cell>
          <table:table-cell office:value-type="float" office:value="4050.0635033902818" table:style-name="ce11">
            <text:p>4,0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0Q</text:p>
          </table:table-cell>
          <table:table-cell office:value-type="string" table:style-name="ce14">
            <text:p>NHS Blackburn with Darwen CCG</text:p>
          </table:table-cell>
          <table:table-cell office:value-type="float" office:value="77.043133015445719" table:style-name="ce7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R</text:p>
          </table:table-cell>
          <table:table-cell office:value-type="string" table:style-name="ce14">
            <text:p>NHS Blackpool CCG</text:p>
          </table:table-cell>
          <table:table-cell office:value-type="float" office:value="94.319495133150539" table:style-name="ce7">
            <text:p>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X</text:p>
          </table:table-cell>
          <table:table-cell office:value-type="string" table:style-name="ce14">
            <text:p>NHS Chorley and South Ribble CCG</text:p>
          </table:table-cell>
          <table:table-cell office:value-type="float" office:value="81.670684441618974" table:style-name="ce7">
            <text:p>8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A</text:p>
          </table:table-cell>
          <table:table-cell office:value-type="string" table:style-name="ce14">
            <text:p>NHS East Lancashire CCG</text:p>
          </table:table-cell>
          <table:table-cell office:value-type="float" office:value="184.74192017782252" table:style-name="ce7">
            <text:p>18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M</text:p>
          </table:table-cell>
          <table:table-cell office:value-type="string" table:style-name="ce14">
            <text:p>NHS Fylde and Wyre CCG</text:p>
          </table:table-cell>
          <table:table-cell office:value-type="float" office:value="88.311046889998991" table:style-name="ce7">
            <text:p>8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E</text:p>
          </table:table-cell>
          <table:table-cell office:value-type="string" table:style-name="ce14">
            <text:p>NHS Greater Preston CCG</text:p>
          </table:table-cell>
          <table:table-cell office:value-type="float" office:value="89.088738375282674" table:style-name="ce7">
            <text:p>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K</text:p>
          </table:table-cell>
          <table:table-cell office:value-type="string" table:style-name="ce14">
            <text:p>NHS Morecambe Bay CCG</text:p>
          </table:table-cell>
          <table:table-cell office:value-type="float" office:value="163.73053361336352" table:style-name="ce7">
            <text:p>16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G</text:p>
          </table:table-cell>
          <table:table-cell office:value-type="string" table:style-name="ce14">
            <text:p>NHS West Lancashire CCG</text:p>
          </table:table-cell>
          <table:table-cell office:value-type="float" office:value="51.089035390908506" table:style-name="ce7">
            <text:p>5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E1</text:p>
          </table:table-cell>
          <table:table-cell office:value-type="string" table:style-name="ce16">
            <text:p>Healthier Lancashire and South Cumbria STP</text:p>
          </table:table-cell>
          <table:table-cell office:value-type="float" office:value="829.99458703759149" table:style-name="ce9">
            <text:p>83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0T</text:p>
          </table:table-cell>
          <table:table-cell office:value-type="string" table:style-name="ce14">
            <text:p>NHS Bolton CCG</text:p>
          </table:table-cell>
          <table:table-cell office:value-type="float" office:value="138.69352500449102" table:style-name="ce7">
            <text:p>1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V</text:p>
          </table:table-cell>
          <table:table-cell office:value-type="string" table:style-name="ce14">
            <text:p>NHS Bury CCG</text:p>
          </table:table-cell>
          <table:table-cell office:value-type="float" office:value="88.275958266790951" table:style-name="ce7">
            <text:p>8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D</text:p>
          </table:table-cell>
          <table:table-cell office:value-type="string" table:style-name="ce14">
            <text:p>NHS Heywood, Middleton and Rochdale CCG</text:p>
          </table:table-cell>
          <table:table-cell office:value-type="float" office:value="108.98845355901418" table:style-name="ce7">
            <text:p>10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4L</text:p>
          </table:table-cell>
          <table:table-cell office:value-type="string" table:style-name="ce14">
            <text:p>NHS Manchester CCG</text:p>
          </table:table-cell>
          <table:table-cell office:value-type="float" office:value="276.27250774090118" table:style-name="ce7">
            <text:p>27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0Y</text:p>
          </table:table-cell>
          <table:table-cell office:value-type="string" table:style-name="ce14">
            <text:p>NHS Oldham CCG</text:p>
          </table:table-cell>
          <table:table-cell office:value-type="float" office:value="115.08526133515325" table:style-name="ce7">
            <text:p>11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G</text:p>
          </table:table-cell>
          <table:table-cell office:value-type="string" table:style-name="ce14">
            <text:p>NHS Salford CCG</text:p>
          </table:table-cell>
          <table:table-cell office:value-type="float" office:value="133.60184678952049" table:style-name="ce7">
            <text:p>1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W</text:p>
          </table:table-cell>
          <table:table-cell office:value-type="string" table:style-name="ce14">
            <text:p>NHS Stockport CCG</text:p>
          </table:table-cell>
          <table:table-cell office:value-type="float" office:value="138.87247698285205" table:style-name="ce7">
            <text:p>1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Y</text:p>
          </table:table-cell>
          <table:table-cell office:value-type="string" table:style-name="ce14">
            <text:p>NHS Tameside and Glossop CCG</text:p>
          </table:table-cell>
          <table:table-cell office:value-type="float" office:value="119.14405807787253" table:style-name="ce7">
            <text:p>11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A</text:p>
          </table:table-cell>
          <table:table-cell office:value-type="string" table:style-name="ce14">
            <text:p>NHS Trafford CCG</text:p>
          </table:table-cell>
          <table:table-cell office:value-type="float" office:value="103.85052215890576" table:style-name="ce7">
            <text:p>10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H</text:p>
          </table:table-cell>
          <table:table-cell office:value-type="string" table:style-name="ce14">
            <text:p>NHS Wigan Borough CCG</text:p>
          </table:table-cell>
          <table:table-cell office:value-type="float" office:value="156.26622649456195" table:style-name="ce7">
            <text:p>15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OP</text:p>
          </table:table-cell>
          <table:table-cell office:value-type="string" table:style-name="ce16">
            <text:p>Greater Manchester Health and Social Care Partnership (STP)</text:p>
          </table:table-cell>
          <table:table-cell office:value-type="float" office:value="1379.0508364100633" table:style-name="ce9">
            <text:p>1,37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1C</text:p>
          </table:table-cell>
          <table:table-cell office:value-type="string" table:style-name="ce14">
            <text:p>NHS Eastern Cheshire CCG</text:p>
          </table:table-cell>
          <table:table-cell office:value-type="float" office:value="86.175744674047806" table:style-name="ce7">
            <text:p>8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F</text:p>
          </table:table-cell>
          <table:table-cell office:value-type="string" table:style-name="ce14">
            <text:p>NHS Halton CCG</text:p>
          </table:table-cell>
          <table:table-cell office:value-type="float" office:value="67.735078240803418" table:style-name="ce7">
            <text:p>6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J</text:p>
          </table:table-cell>
          <table:table-cell office:value-type="string" table:style-name="ce14">
            <text:p>NHS Knowsley CCG</text:p>
          </table:table-cell>
          <table:table-cell office:value-type="float" office:value="92.021190313023823" table:style-name="ce7">
            <text:p>9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A</text:p>
          </table:table-cell>
          <table:table-cell office:value-type="string" table:style-name="ce14">
            <text:p>NHS Liverpool CCG</text:p>
          </table:table-cell>
          <table:table-cell office:value-type="float" office:value="270.13327462942874" table:style-name="ce7">
            <text:p>27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R</text:p>
          </table:table-cell>
          <table:table-cell office:value-type="string" table:style-name="ce14">
            <text:p>NHS South Cheshire CCG</text:p>
          </table:table-cell>
          <table:table-cell office:value-type="float" office:value="77.499285117150265" table:style-name="ce7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T</text:p>
          </table:table-cell>
          <table:table-cell office:value-type="string" table:style-name="ce14">
            <text:p>NHS South Sefton CCG</text:p>
          </table:table-cell>
          <table:table-cell office:value-type="float" office:value="81.580091996245486" table:style-name="ce7">
            <text:p>8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V</text:p>
          </table:table-cell>
          <table:table-cell office:value-type="string" table:style-name="ce14">
            <text:p>NHS Southport and Formby CCG</text:p>
          </table:table-cell>
          <table:table-cell office:value-type="float" office:value="61.641141352017733" table:style-name="ce7">
            <text:p>6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1X</text:p>
          </table:table-cell>
          <table:table-cell office:value-type="string" table:style-name="ce14">
            <text:p>NHS St Helens CCG</text:p>
          </table:table-cell>
          <table:table-cell office:value-type="float" office:value="101.27342227801697" table:style-name="ce7">
            <text:p>10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D</text:p>
          </table:table-cell>
          <table:table-cell office:value-type="string" table:style-name="ce14">
            <text:p>NHS Vale Royal CCG</text:p>
          </table:table-cell>
          <table:table-cell office:value-type="float" office:value="45.091113734719364" table:style-name="ce7">
            <text:p>4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E</text:p>
          </table:table-cell>
          <table:table-cell office:value-type="string" table:style-name="ce14">
            <text:p>NHS Warrington CCG</text:p>
          </table:table-cell>
          <table:table-cell office:value-type="float" office:value="95.185227163938038" table:style-name="ce7">
            <text:p>9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2F</text:p>
          </table:table-cell>
          <table:table-cell office:value-type="string" table:style-name="ce14">
            <text:p>NHS West Cheshire CCG</text:p>
          </table:table-cell>
          <table:table-cell office:value-type="float" office:value="116.40714546764528" table:style-name="ce7">
            <text:p>11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2F</text:p>
          </table:table-cell>
          <table:table-cell office:value-type="string" table:style-name="ce14">
            <text:p>NHS Wirral CCG</text:p>
          </table:table-cell>
          <table:table-cell office:value-type="float" office:value="172.77319080155954" table:style-name="ce7">
            <text:p>17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YG</text:p>
          </table:table-cell>
          <table:table-cell office:value-type="string" table:style-name="ce16">
            <text:p>Cheshire and Merseyside STP</text:p>
          </table:table-cell>
          <table:table-cell office:value-type="float" office:value="1267.5159057685964" table:style-name="ce9">
            <text:p>1,26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62</text:p>
          </table:table-cell>
          <table:table-cell office:value-type="string" table:style-name="ce18">
            <text:p>North West</text:p>
          </table:table-cell>
          <table:table-cell office:value-type="float" office:value="3476.5613292162511" table:style-name="ce11">
            <text:p>3,47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4Y</text:p>
          </table:table-cell>
          <table:table-cell office:value-type="string" table:style-name="ce14">
            <text:p>NHS Cannock Chase CCG</text:p>
          </table:table-cell>
          <table:table-cell office:value-type="float" office:value="57.49908887605028" table:style-name="ce7">
            <text:p>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D</text:p>
          </table:table-cell>
          <table:table-cell office:value-type="string" table:style-name="ce14">
            <text:p>NHS East Staffordshire CCG</text:p>
          </table:table-cell>
          <table:table-cell office:value-type="float" office:value="55.221199254880965" table:style-name="ce7">
            <text:p>5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G</text:p>
          </table:table-cell>
          <table:table-cell office:value-type="string" table:style-name="ce14">
            <text:p>NHS North Staffordshire CCG</text:p>
          </table:table-cell>
          <table:table-cell office:value-type="float" office:value="97.128179927212415" table:style-name="ce7">
            <text:p>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Q</text:p>
          </table:table-cell>
          <table:table-cell office:value-type="string" table:style-name="ce14">
            <text:p>NHS South East Staffordshire and Seisdon Peninsula CCG</text:p>
          </table:table-cell>
          <table:table-cell office:value-type="float" office:value="87.629370637311851" table:style-name="ce7">
            <text:p>8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V</text:p>
          </table:table-cell>
          <table:table-cell office:value-type="string" table:style-name="ce14">
            <text:p>NHS Stafford and Surrounds CCG</text:p>
          </table:table-cell>
          <table:table-cell office:value-type="float" office:value="59.509666985871064" table:style-name="ce7">
            <text:p>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W</text:p>
          </table:table-cell>
          <table:table-cell office:value-type="string" table:style-name="ce14">
            <text:p>NHS Stoke on Trent CCG</text:p>
          </table:table-cell>
          <table:table-cell office:value-type="float" office:value="133.57632779082374" table:style-name="ce7">
            <text:p>1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NC</text:p>
          </table:table-cell>
          <table:table-cell office:value-type="string" table:style-name="ce16">
            <text:p>Staffordshire and Stoke on Trent STP</text:p>
          </table:table-cell>
          <table:table-cell office:value-type="float" office:value="490.56383347215029" table:style-name="ce9">
            <text:p>49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5N</text:p>
          </table:table-cell>
          <table:table-cell office:value-type="string" table:style-name="ce14">
            <text:p>NHS Shropshire CCG</text:p>
          </table:table-cell>
          <table:table-cell office:value-type="float" office:value="132.34312217880293" table:style-name="ce7">
            <text:p>13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X</text:p>
          </table:table-cell>
          <table:table-cell office:value-type="string" table:style-name="ce14">
            <text:p>NHS Telford and Wrekin CCG</text:p>
          </table:table-cell>
          <table:table-cell office:value-type="float" office:value="73.219749035704027" table:style-name="ce7">
            <text:p>7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OC</text:p>
          </table:table-cell>
          <table:table-cell office:value-type="string" table:style-name="ce16">
            <text:p>Shropshire and Telford and Wrekin STP</text:p>
          </table:table-cell>
          <table:table-cell office:value-type="float" office:value="205.56287121450694" table:style-name="ce9">
            <text:p>20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5M</text:p>
          </table:table-cell>
          <table:table-cell office:value-type="string" table:style-name="ce14">
            <text:p>NHS Derby and Derbyshire CCG</text:p>
          </table:table-cell>
          <table:table-cell office:value-type="float" office:value="463.38737581003841" table:style-name="ce7">
            <text:p>4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J2</text:p>
          </table:table-cell>
          <table:table-cell office:value-type="string" table:style-name="ce16">
            <text:p>Joined Up Care Derbyshire STP</text:p>
          </table:table-cell>
          <table:table-cell office:value-type="float" office:value="463.38737581003841" table:style-name="ce9">
            <text:p>46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3T</text:p>
          </table:table-cell>
          <table:table-cell office:value-type="string" table:style-name="ce14">
            <text:p>NHS Lincolnshire East CCG</text:p>
          </table:table-cell>
          <table:table-cell office:value-type="float" office:value="117.89904992895447" table:style-name="ce7">
            <text:p>1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D</text:p>
          </table:table-cell>
          <table:table-cell office:value-type="string" table:style-name="ce14">
            <text:p>NHS Lincolnshire West CCG</text:p>
          </table:table-cell>
          <table:table-cell office:value-type="float" office:value="95.657009652344342" table:style-name="ce7">
            <text:p>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D</text:p>
          </table:table-cell>
          <table:table-cell office:value-type="string" table:style-name="ce14">
            <text:p>NHS South Lincolnshire CCG</text:p>
          </table:table-cell>
          <table:table-cell office:value-type="float" office:value="69.658891755055222" table:style-name="ce7">
            <text:p>7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Q</text:p>
          </table:table-cell>
          <table:table-cell office:value-type="string" table:style-name="ce14">
            <text:p>NHS South West Lincolnshire CCG</text:p>
          </table:table-cell>
          <table:table-cell office:value-type="float" office:value="54.890409234274244" table:style-name="ce7">
            <text:p>5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JM</text:p>
          </table:table-cell>
          <table:table-cell office:value-type="string" table:style-name="ce16">
            <text:p>Lincolnshire STP</text:p>
            <text:p/>
          </table:table-cell>
          <table:table-cell office:value-type="float" office:value="338.10536057062831" table:style-name="ce9">
            <text:p>33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4E</text:p>
          </table:table-cell>
          <table:table-cell office:value-type="string" table:style-name="ce14">
            <text:p>NHS Mansfield and Ashfield CCG</text:p>
          </table:table-cell>
          <table:table-cell office:value-type="float" office:value="89.961807118195495" table:style-name="ce7">
            <text:p>9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H</text:p>
          </table:table-cell>
          <table:table-cell office:value-type="string" table:style-name="ce14">
            <text:p>NHS Newark and Sherwood CCG</text:p>
          </table:table-cell>
          <table:table-cell office:value-type="float" office:value="58.743778037484624" table:style-name="ce7">
            <text:p>5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K</text:p>
          </table:table-cell>
          <table:table-cell office:value-type="string" table:style-name="ce14">
            <text:p>NHS Nottingham City CCG</text:p>
          </table:table-cell>
          <table:table-cell office:value-type="float" office:value="148.15724567118355" table:style-name="ce7">
            <text:p>14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L</text:p>
          </table:table-cell>
          <table:table-cell office:value-type="string" table:style-name="ce14">
            <text:p>NHS Nottingham North and East CCG</text:p>
          </table:table-cell>
          <table:table-cell office:value-type="float" office:value="63.655866299126735" table:style-name="ce7">
            <text:p>6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M</text:p>
          </table:table-cell>
          <table:table-cell office:value-type="string" table:style-name="ce14">
            <text:p>NHS Nottingham West CCG</text:p>
          </table:table-cell>
          <table:table-cell office:value-type="float" office:value="40.27854956799461" table:style-name="ce7">
            <text:p>4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N</text:p>
          </table:table-cell>
          <table:table-cell office:value-type="string" table:style-name="ce14">
            <text:p>NHS Rushcliffe CCG</text:p>
          </table:table-cell>
          <table:table-cell office:value-type="float" office:value="49.212751011729409" table:style-name="ce7">
            <text:p>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T1</text:p>
          </table:table-cell>
          <table:table-cell office:value-type="string" table:style-name="ce16">
            <text:p>Nottingham and Nottinghamshire Health and Care STP</text:p>
          </table:table-cell>
          <table:table-cell office:value-type="float" office:value="450.0099977057144" table:style-name="ce9">
            <text:p>4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3W</text:p>
          </table:table-cell>
          <table:table-cell office:value-type="string" table:style-name="ce14">
            <text:p>NHS East Leicestershire and Rutland CCG</text:p>
          </table:table-cell>
          <table:table-cell office:value-type="float" office:value="125.66926604463342" table:style-name="ce7">
            <text:p>1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C</text:p>
          </table:table-cell>
          <table:table-cell office:value-type="string" table:style-name="ce14">
            <text:p>NHS Leicester City CCG</text:p>
          </table:table-cell>
          <table:table-cell office:value-type="float" office:value="151.46865473957155" table:style-name="ce7">
            <text:p>15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V</text:p>
          </table:table-cell>
          <table:table-cell office:value-type="string" table:style-name="ce14">
            <text:p>NHS West Leicestershire CCG</text:p>
          </table:table-cell>
          <table:table-cell office:value-type="float" office:value="145.91667758560823" table:style-name="ce7">
            <text:p>14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K1</text:p>
          </table:table-cell>
          <table:table-cell office:value-type="string" table:style-name="ce16">
            <text:p>Leicester, Leicestershire and Rutland STP</text:p>
          </table:table-cell>
          <table:table-cell office:value-type="float" office:value="423.05459836981316" table:style-name="ce9">
            <text:p>42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5C</text:p>
          </table:table-cell>
          <table:table-cell office:value-type="string" table:style-name="ce14">
            <text:p>NHS Dudley CCG</text:p>
          </table:table-cell>
          <table:table-cell office:value-type="float" office:value="143.38838278972699" table:style-name="ce7">
            <text:p>1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L</text:p>
          </table:table-cell>
          <table:table-cell office:value-type="string" table:style-name="ce14">
            <text:p>NHS Sandwell and West Birmingham CCG</text:p>
          </table:table-cell>
          <table:table-cell office:value-type="float" office:value="234.270787785908" table:style-name="ce7">
            <text:p>2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Y</text:p>
          </table:table-cell>
          <table:table-cell office:value-type="string" table:style-name="ce14">
            <text:p>NHS Walsall CCG</text:p>
          </table:table-cell>
          <table:table-cell office:value-type="float" office:value="131.13639252793001" table:style-name="ce7">
            <text:p>13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A</text:p>
          </table:table-cell>
          <table:table-cell office:value-type="string" table:style-name="ce14">
            <text:p>NHS Wolverhampton CCG</text:p>
          </table:table-cell>
          <table:table-cell office:value-type="float" office:value="121.85226181456592" table:style-name="ce7">
            <text:p>1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UA</text:p>
          </table:table-cell>
          <table:table-cell office:value-type="string" table:style-name="ce16">
            <text:p>The Black Country and West Birmingham STP</text:p>
          </table:table-cell>
          <table:table-cell office:value-type="float" office:value="630.64782491813094" table:style-name="ce9">
            <text:p>63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5E</text:p>
          </table:table-cell>
          <table:table-cell office:value-type="string" table:style-name="ce14">
            <text:p>NHS Birmingham and Solihull CCG</text:p>
          </table:table-cell>
          <table:table-cell office:value-type="float" office:value="544.45613086989761" table:style-name="ce7">
            <text:p>5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HL</text:p>
          </table:table-cell>
          <table:table-cell office:value-type="string" table:style-name="ce16">
            <text:p>Birmingham and Solihull STP</text:p>
          </table:table-cell>
          <table:table-cell office:value-type="float" office:value="544.45613086989761" table:style-name="ce9">
            <text:p>54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5A</text:p>
          </table:table-cell>
          <table:table-cell office:value-type="string" table:style-name="ce14">
            <text:p>NHS Coventry and Rugby CCG</text:p>
          </table:table-cell>
          <table:table-cell office:value-type="float" office:value="204.78039491696762" table:style-name="ce7">
            <text:p>20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R</text:p>
          </table:table-cell>
          <table:table-cell office:value-type="string" table:style-name="ce14">
            <text:p>NHS South Warwickshire CCG</text:p>
          </table:table-cell>
          <table:table-cell office:value-type="float" office:value="112.71709825609415" table:style-name="ce7">
            <text:p>11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H</text:p>
          </table:table-cell>
          <table:table-cell office:value-type="string" table:style-name="ce14">
            <text:p>NHS Warwickshire North CCG</text:p>
          </table:table-cell>
          <table:table-cell office:value-type="float" office:value="80.226309115382506" table:style-name="ce7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WU</text:p>
          </table:table-cell>
          <table:table-cell office:value-type="string" table:style-name="ce16">
            <text:p>Coventry and Warwickshire STP</text:p>
          </table:table-cell>
          <table:table-cell office:value-type="float" office:value="397.72380228844429" table:style-name="ce9">
            <text:p>39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5F</text:p>
          </table:table-cell>
          <table:table-cell office:value-type="string" table:style-name="ce14">
            <text:p>NHS Herefordshire CCG</text:p>
          </table:table-cell>
          <table:table-cell office:value-type="float" office:value="80.570496610305028" table:style-name="ce7">
            <text:p>8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J</text:p>
          </table:table-cell>
          <table:table-cell office:value-type="string" table:style-name="ce14">
            <text:p>NHS Redditch and Bromsgrove CCG</text:p>
          </table:table-cell>
          <table:table-cell office:value-type="float" office:value="69.521727137060154" table:style-name="ce7">
            <text:p>7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5T</text:p>
          </table:table-cell>
          <table:table-cell office:value-type="string" table:style-name="ce14">
            <text:p>NHS South Worcestershire CCG</text:p>
          </table:table-cell>
          <table:table-cell office:value-type="float" office:value="122.35339115147349" table:style-name="ce7">
            <text:p>1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D</text:p>
          </table:table-cell>
          <table:table-cell office:value-type="string" table:style-name="ce14">
            <text:p>NHS Wyre Forest CCG</text:p>
          </table:table-cell>
          <table:table-cell office:value-type="float" office:value="49.347682717338515" table:style-name="ce7">
            <text:p>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GH</text:p>
          </table:table-cell>
          <table:table-cell office:value-type="string" table:style-name="ce16">
            <text:p>Herefordshire and Worcestershire STP</text:p>
          </table:table-cell>
          <table:table-cell office:value-type="float" office:value="321.7932976161772" table:style-name="ce9">
            <text:p>3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3V</text:p>
          </table:table-cell>
          <table:table-cell office:value-type="string" table:style-name="ce14">
            <text:p>NHS Corby CCG</text:p>
          </table:table-cell>
          <table:table-cell office:value-type="float" office:value="33.901351793674912" table:style-name="ce7">
            <text:p>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G</text:p>
          </table:table-cell>
          <table:table-cell office:value-type="string" table:style-name="ce14">
            <text:p>NHS Nene CCG</text:p>
          </table:table-cell>
          <table:table-cell office:value-type="float" office:value="269.94252011417046" table:style-name="ce7">
            <text:p>27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PM</text:p>
          </table:table-cell>
          <table:table-cell office:value-type="string" table:style-name="ce16">
            <text:p>Northamptonshire STP</text:p>
          </table:table-cell>
          <table:table-cell office:value-type="float" office:value="303.84387190784537" table:style-name="ce9">
            <text:p>30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60</text:p>
          </table:table-cell>
          <table:table-cell office:value-type="string" table:style-name="ce18">
            <text:p>Midlands</text:p>
          </table:table-cell>
          <table:table-cell office:value-type="float" office:value="4569.1489647433473" table:style-name="ce11">
            <text:p>4,56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6H</text:p>
          </table:table-cell>
          <table:table-cell office:value-type="string" table:style-name="ce14">
            <text:p>NHS Cambridgeshire and Peterborough CCG</text:p>
          </table:table-cell>
          <table:table-cell office:value-type="float" office:value="348.51360317658452" table:style-name="ce7">
            <text:p>3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UE</text:p>
          </table:table-cell>
          <table:table-cell office:value-type="string" table:style-name="ce16">
            <text:p>Cambridgeshire and Peterborough STP</text:p>
          </table:table-cell>
          <table:table-cell office:value-type="float" office:value="348.51360317658452" table:style-name="ce9">
            <text:p>34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6M</text:p>
          </table:table-cell>
          <table:table-cell office:value-type="string" table:style-name="ce14">
            <text:p>NHS Great Yarmouth and Waveney CCG</text:p>
          </table:table-cell>
          <table:table-cell office:value-type="float" office:value="111.27655077966219" table:style-name="ce7">
            <text:p>11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V</text:p>
          </table:table-cell>
          <table:table-cell office:value-type="string" table:style-name="ce14">
            <text:p>NHS North Norfolk CCG</text:p>
          </table:table-cell>
          <table:table-cell office:value-type="float" office:value="78.706652742990599" table:style-name="ce7">
            <text:p>7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W</text:p>
          </table:table-cell>
          <table:table-cell office:value-type="string" table:style-name="ce14">
            <text:p>NHS Norwich CCG</text:p>
          </table:table-cell>
          <table:table-cell office:value-type="float" office:value="89.195280194841644" table:style-name="ce7">
            <text:p>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Y</text:p>
          </table:table-cell>
          <table:table-cell office:value-type="string" table:style-name="ce14">
            <text:p>NHS South Norfolk CCG</text:p>
          </table:table-cell>
          <table:table-cell office:value-type="float" office:value="88.697978707738571" table:style-name="ce7">
            <text:p>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J</text:p>
          </table:table-cell>
          <table:table-cell office:value-type="string" table:style-name="ce14">
            <text:p>NHS West Norfolk CCG</text:p>
          </table:table-cell>
          <table:table-cell office:value-type="float" office:value="82.680917802526864" table:style-name="ce7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MM</text:p>
          </table:table-cell>
          <table:table-cell office:value-type="string" table:style-name="ce16">
            <text:p>Norfolk and Waveney Health &amp; Care Partnership (STP)</text:p>
          </table:table-cell>
          <table:table-cell office:value-type="float" office:value="450.55738022775989" table:style-name="ce9">
            <text:p>45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6L</text:p>
          </table:table-cell>
          <table:table-cell office:value-type="string" table:style-name="ce14">
            <text:p>NHS Ipswich and East Suffolk CCG</text:p>
          </table:table-cell>
          <table:table-cell office:value-type="float" office:value="162.72093822742303" table:style-name="ce7">
            <text:p>1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T</text:p>
          </table:table-cell>
          <table:table-cell office:value-type="string" table:style-name="ce14">
            <text:p>NHS North East Essex CCG</text:p>
          </table:table-cell>
          <table:table-cell office:value-type="float" office:value="158.52114901690419" table:style-name="ce7">
            <text:p>15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K</text:p>
          </table:table-cell>
          <table:table-cell office:value-type="string" table:style-name="ce14">
            <text:p>NHS West Suffolk CCG</text:p>
          </table:table-cell>
          <table:table-cell office:value-type="float" office:value="103.6224461080535" table:style-name="ce7">
            <text:p>10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JG</text:p>
          </table:table-cell>
          <table:table-cell office:value-type="string" table:style-name="ce16">
            <text:p>Suffolk and North East Essex STP</text:p>
          </table:table-cell>
          <table:table-cell office:value-type="float" office:value="424.8645333523807" table:style-name="ce9">
            <text:p>4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6F</text:p>
          </table:table-cell>
          <table:table-cell office:value-type="string" table:style-name="ce14">
            <text:p>NHS Bedfordshire CCG</text:p>
          </table:table-cell>
          <table:table-cell office:value-type="float" office:value="192.86812632532121" table:style-name="ce7">
            <text:p>19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P</text:p>
          </table:table-cell>
          <table:table-cell office:value-type="string" table:style-name="ce14">
            <text:p>NHS Luton CCG</text:p>
          </table:table-cell>
          <table:table-cell office:value-type="float" office:value="94.143414042142922" table:style-name="ce7">
            <text:p>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4F</text:p>
          </table:table-cell>
          <table:table-cell office:value-type="string" table:style-name="ce14">
            <text:p>NHS Milton Keynes CCG</text:p>
          </table:table-cell>
          <table:table-cell office:value-type="float" office:value="107.6554048645923" table:style-name="ce7">
            <text:p>10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HG</text:p>
          </table:table-cell>
          <table:table-cell office:value-type="string" table:style-name="ce16">
            <text:p>Bedfordshire, Luton and Milton Keynes STP</text:p>
          </table:table-cell>
          <table:table-cell office:value-type="float" office:value="394.66694523205643" table:style-name="ce9">
            <text:p>39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6K</text:p>
          </table:table-cell>
          <table:table-cell office:value-type="string" table:style-name="ce14">
            <text:p>NHS East and North Hertfordshire CCG</text:p>
          </table:table-cell>
          <table:table-cell office:value-type="float" office:value="247.62328486650264" table:style-name="ce7">
            <text:p>24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N</text:p>
          </table:table-cell>
          <table:table-cell office:value-type="string" table:style-name="ce14">
            <text:p>NHS Herts Valleys CCG</text:p>
          </table:table-cell>
          <table:table-cell office:value-type="float" office:value="262.66992447307831" table:style-name="ce7">
            <text:p>26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H</text:p>
          </table:table-cell>
          <table:table-cell office:value-type="string" table:style-name="ce14">
            <text:p>NHS West Essex CCG</text:p>
          </table:table-cell>
          <table:table-cell office:value-type="float" office:value="132.69145651101366" table:style-name="ce7">
            <text:p>13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M7</text:p>
          </table:table-cell>
          <table:table-cell office:value-type="string" table:style-name="ce16">
            <text:p>Hertfordshire and West Essex STP</text:p>
          </table:table-cell>
          <table:table-cell office:value-type="float" office:value="642.98466585059464" table:style-name="ce9">
            <text:p>64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99E</text:p>
          </table:table-cell>
          <table:table-cell office:value-type="string" table:style-name="ce14">
            <text:p>NHS Basildon and Brentwood CCG</text:p>
          </table:table-cell>
          <table:table-cell office:value-type="float" office:value="117.70510553885912" table:style-name="ce7">
            <text:p>1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F</text:p>
          </table:table-cell>
          <table:table-cell office:value-type="string" table:style-name="ce14">
            <text:p>NHS Castle Point and Rochford CCG</text:p>
          </table:table-cell>
          <table:table-cell office:value-type="float" office:value="78.614784347682274" table:style-name="ce7">
            <text:p>7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6Q</text:p>
          </table:table-cell>
          <table:table-cell office:value-type="string" table:style-name="ce14">
            <text:p>NHS Mid Essex CCG</text:p>
          </table:table-cell>
          <table:table-cell office:value-type="float" office:value="155.71948194748393" table:style-name="ce7">
            <text:p>15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G</text:p>
          </table:table-cell>
          <table:table-cell office:value-type="string" table:style-name="ce14">
            <text:p>NHS Southend CCG</text:p>
          </table:table-cell>
          <table:table-cell office:value-type="float" office:value="82.952695138647329" table:style-name="ce7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G</text:p>
          </table:table-cell>
          <table:table-cell office:value-type="string" table:style-name="ce14">
            <text:p>NHS Thurrock CCG</text:p>
          </table:table-cell>
          <table:table-cell office:value-type="float" office:value="71.610138192906049" table:style-name="ce7">
            <text:p>7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H8</text:p>
          </table:table-cell>
          <table:table-cell office:value-type="string" table:style-name="ce16">
            <text:p>Mid and South Essex STP</text:p>
          </table:table-cell>
          <table:table-cell office:value-type="float" office:value="506.60220516557871" table:style-name="ce9">
            <text:p>50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61</text:p>
          </table:table-cell>
          <table:table-cell office:value-type="string" table:style-name="ce18">
            <text:p>East of England</text:p>
          </table:table-cell>
          <table:table-cell office:value-type="float" office:value="2768.1893330049547" table:style-name="ce11">
            <text:p>2,76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7P</text:p>
          </table:table-cell>
          <table:table-cell office:value-type="string" table:style-name="ce14">
            <text:p>NHS Brent CCG</text:p>
          </table:table-cell>
          <table:table-cell office:value-type="float" office:value="144.42828198661985" table:style-name="ce7">
            <text:p>1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A</text:p>
          </table:table-cell>
          <table:table-cell office:value-type="string" table:style-name="ce14">
            <text:p>NHS Central London (Westminster) CCG</text:p>
          </table:table-cell>
          <table:table-cell office:value-type="float" office:value="90.708237830075646" table:style-name="ce7">
            <text:p>9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W</text:p>
          </table:table-cell>
          <table:table-cell office:value-type="string" table:style-name="ce14">
            <text:p>NHS Ealing CCG</text:p>
          </table:table-cell>
          <table:table-cell office:value-type="float" office:value="166.57972981785647" table:style-name="ce7">
            <text:p>16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C</text:p>
          </table:table-cell>
          <table:table-cell office:value-type="string" table:style-name="ce14">
            <text:p>NHS Hammersmith and Fulham CCG</text:p>
          </table:table-cell>
          <table:table-cell office:value-type="float" office:value="88.80834837710205" table:style-name="ce7">
            <text:p>8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E</text:p>
          </table:table-cell>
          <table:table-cell office:value-type="string" table:style-name="ce14">
            <text:p>NHS Harrow CCG</text:p>
          </table:table-cell>
          <table:table-cell office:value-type="float" office:value="100.74390305505925" table:style-name="ce7">
            <text:p>10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G</text:p>
          </table:table-cell>
          <table:table-cell office:value-type="string" table:style-name="ce14">
            <text:p>NHS Hillingdon CCG</text:p>
          </table:table-cell>
          <table:table-cell office:value-type="float" office:value="124.40160978437198" table:style-name="ce7">
            <text:p>1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Y</text:p>
          </table:table-cell>
          <table:table-cell office:value-type="string" table:style-name="ce14">
            <text:p>NHS Hounslow CCG</text:p>
          </table:table-cell>
          <table:table-cell office:value-type="float" office:value="118.22888298711005" table:style-name="ce7">
            <text:p>1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Y</text:p>
          </table:table-cell>
          <table:table-cell office:value-type="string" table:style-name="ce14">
            <text:p>NHS West London CCG</text:p>
          </table:table-cell>
          <table:table-cell office:value-type="float" office:value="119.61392664137658" table:style-name="ce7">
            <text:p>1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RV</text:p>
          </table:table-cell>
          <table:table-cell office:value-type="string" table:style-name="ce16">
            <text:p>North West London Health &amp; Care Partnership (STP)</text:p>
          </table:table-cell>
          <table:table-cell office:value-type="float" office:value="953.5129204795719" table:style-name="ce9">
            <text:p>95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7M</text:p>
          </table:table-cell>
          <table:table-cell office:value-type="string" table:style-name="ce14">
            <text:p>NHS Barnet CCG</text:p>
          </table:table-cell>
          <table:table-cell office:value-type="float" office:value="167.56029734277939" table:style-name="ce7">
            <text:p>16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R</text:p>
          </table:table-cell>
          <table:table-cell office:value-type="string" table:style-name="ce14">
            <text:p>NHS Camden CCG</text:p>
          </table:table-cell>
          <table:table-cell office:value-type="float" office:value="121.77060101873629" table:style-name="ce7">
            <text:p>1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X</text:p>
          </table:table-cell>
          <table:table-cell office:value-type="string" table:style-name="ce14">
            <text:p>NHS Enfield CCG</text:p>
          </table:table-cell>
          <table:table-cell office:value-type="float" office:value="139.29800628612045" table:style-name="ce7">
            <text:p>13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D</text:p>
          </table:table-cell>
          <table:table-cell office:value-type="string" table:style-name="ce14">
            <text:p>NHS Haringey CCG</text:p>
          </table:table-cell>
          <table:table-cell office:value-type="float" office:value="123.61211576219105" table:style-name="ce7">
            <text:p>1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H</text:p>
          </table:table-cell>
          <table:table-cell office:value-type="string" table:style-name="ce14">
            <text:p>NHS Islington CCG</text:p>
          </table:table-cell>
          <table:table-cell office:value-type="float" office:value="118.46142486273426" table:style-name="ce7">
            <text:p>11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MJ</text:p>
          </table:table-cell>
          <table:table-cell office:value-type="string" table:style-name="ce16">
            <text:p>North London Partners in Health &amp; Care (STP)</text:p>
          </table:table-cell>
          <table:table-cell office:value-type="float" office:value="670.70244527256148" table:style-name="ce9">
            <text:p>67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7L</text:p>
          </table:table-cell>
          <table:table-cell office:value-type="string" table:style-name="ce14">
            <text:p>NHS Barking and Dagenham CCG</text:p>
          </table:table-cell>
          <table:table-cell office:value-type="float" office:value="96.228316235668004" table:style-name="ce7">
            <text:p>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T</text:p>
          </table:table-cell>
          <table:table-cell office:value-type="string" table:style-name="ce14">
            <text:p>NHS City and Hackney CCG</text:p>
          </table:table-cell>
          <table:table-cell office:value-type="float" office:value="134.00823684376635" table:style-name="ce7">
            <text:p>13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F</text:p>
          </table:table-cell>
          <table:table-cell office:value-type="string" table:style-name="ce14">
            <text:p>NHS Havering CCG</text:p>
          </table:table-cell>
          <table:table-cell office:value-type="float" office:value="125.01629866548014" table:style-name="ce7">
            <text:p>12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M</text:p>
          </table:table-cell>
          <table:table-cell office:value-type="string" table:style-name="ce14">
            <text:p>NHS Newham CCG</text:p>
          </table:table-cell>
          <table:table-cell office:value-type="float" office:value="149.96175786652802" table:style-name="ce7">
            <text:p>1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N</text:p>
          </table:table-cell>
          <table:table-cell office:value-type="string" table:style-name="ce14">
            <text:p>NHS Redbridge CCG</text:p>
          </table:table-cell>
          <table:table-cell office:value-type="float" office:value="121.33454512850545" table:style-name="ce7">
            <text:p>12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V</text:p>
          </table:table-cell>
          <table:table-cell office:value-type="string" table:style-name="ce14">
            <text:p>NHS Tower Hamlets CCG</text:p>
          </table:table-cell>
          <table:table-cell office:value-type="float" office:value="127.80424927310089" table:style-name="ce7">
            <text:p>1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W</text:p>
          </table:table-cell>
          <table:table-cell office:value-type="string" table:style-name="ce14">
            <text:p>NHS Waltham Forest CCG</text:p>
          </table:table-cell>
          <table:table-cell office:value-type="float" office:value="120.76834234492114" table:style-name="ce7">
            <text:p>12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MF</text:p>
          </table:table-cell>
          <table:table-cell office:value-type="string" table:style-name="ce16">
            <text:p>East London Health &amp; Care Partnership (STP)</text:p>
          </table:table-cell>
          <table:table-cell office:value-type="float" office:value="875.12174635796998" table:style-name="ce9">
            <text:p>87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7N</text:p>
          </table:table-cell>
          <table:table-cell office:value-type="string" table:style-name="ce14">
            <text:p>NHS Bexley CCG</text:p>
          </table:table-cell>
          <table:table-cell office:value-type="float" office:value="104.50380852554275" table:style-name="ce7">
            <text:p>10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7Q</text:p>
          </table:table-cell>
          <table:table-cell office:value-type="string" table:style-name="ce14">
            <text:p>NHS Bromley CCG</text:p>
          </table:table-cell>
          <table:table-cell office:value-type="float" office:value="148.93047133169529" table:style-name="ce7">
            <text:p>1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A</text:p>
          </table:table-cell>
          <table:table-cell office:value-type="string" table:style-name="ce14">
            <text:p>NHS Greenwich CCG</text:p>
          </table:table-cell>
          <table:table-cell office:value-type="float" office:value="128.3538647075323" table:style-name="ce7">
            <text:p>12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K</text:p>
          </table:table-cell>
          <table:table-cell office:value-type="string" table:style-name="ce14">
            <text:p>NHS Lambeth CCG</text:p>
          </table:table-cell>
          <table:table-cell office:value-type="float" office:value="159.55817732644365" table:style-name="ce7">
            <text:p>1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L</text:p>
          </table:table-cell>
          <table:table-cell office:value-type="string" table:style-name="ce14">
            <text:p>NHS Lewisham CCG</text:p>
          </table:table-cell>
          <table:table-cell office:value-type="float" office:value="144.06017043041913" table:style-name="ce7">
            <text:p>14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Q</text:p>
          </table:table-cell>
          <table:table-cell office:value-type="string" table:style-name="ce14">
            <text:p>NHS Southwark CCG</text:p>
          </table:table-cell>
          <table:table-cell office:value-type="float" office:value="140.28208267336419" table:style-name="ce7">
            <text:p>14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KK</text:p>
          </table:table-cell>
          <table:table-cell office:value-type="string" table:style-name="ce16">
            <text:p>Our Healthier South East London STP</text:p>
          </table:table-cell>
          <table:table-cell office:value-type="float" office:value="825.68857499499734" table:style-name="ce9">
            <text:p>82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7V</text:p>
          </table:table-cell>
          <table:table-cell office:value-type="string" table:style-name="ce14">
            <text:p>NHS Croydon CCG</text:p>
          </table:table-cell>
          <table:table-cell office:value-type="float" office:value="169.10036891412872" table:style-name="ce7">
            <text:p>16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J</text:p>
          </table:table-cell>
          <table:table-cell office:value-type="string" table:style-name="ce14">
            <text:p>NHS Kingston CCG</text:p>
          </table:table-cell>
          <table:table-cell office:value-type="float" office:value="78.616698272584529" table:style-name="ce7">
            <text:p>7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R</text:p>
          </table:table-cell>
          <table:table-cell office:value-type="string" table:style-name="ce14">
            <text:p>NHS Merton CCG</text:p>
          </table:table-cell>
          <table:table-cell office:value-type="float" office:value="86.398397937677018" table:style-name="ce7">
            <text:p>8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P</text:p>
          </table:table-cell>
          <table:table-cell office:value-type="string" table:style-name="ce14">
            <text:p>NHS Richmond CCG</text:p>
          </table:table-cell>
          <table:table-cell office:value-type="float" office:value="80.641949806655944" table:style-name="ce7">
            <text:p>8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T</text:p>
          </table:table-cell>
          <table:table-cell office:value-type="string" table:style-name="ce14">
            <text:p>NHS Sutton CCG</text:p>
          </table:table-cell>
          <table:table-cell office:value-type="float" office:value="84.777622532949209" table:style-name="ce7">
            <text:p>8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8X</text:p>
          </table:table-cell>
          <table:table-cell office:value-type="string" table:style-name="ce14">
            <text:p>NHS Wandsworth CCG</text:p>
          </table:table-cell>
          <table:table-cell office:value-type="float" office:value="145.58142174022959" table:style-name="ce7">
            <text:p>14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WE</text:p>
          </table:table-cell>
          <table:table-cell office:value-type="string" table:style-name="ce16">
            <text:p>South West London Health &amp; Care Partnership (STP)</text:p>
          </table:table-cell>
          <table:table-cell office:value-type="float" office:value="645.11645920422495" table:style-name="ce9">
            <text:p>64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56</text:p>
          </table:table-cell>
          <table:table-cell office:value-type="string" table:style-name="ce18">
            <text:p>London</text:p>
          </table:table-cell>
          <table:table-cell office:value-type="float" office:value="3970.1421463093257" table:style-name="ce11">
            <text:p>3,97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9C</text:p>
          </table:table-cell>
          <table:table-cell office:value-type="string" table:style-name="ce14">
            <text:p>NHS Ashford CCG</text:p>
          </table:table-cell>
          <table:table-cell office:value-type="float" office:value="50.719966872256649" table:style-name="ce7">
            <text:p>5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E</text:p>
          </table:table-cell>
          <table:table-cell office:value-type="string" table:style-name="ce14">
            <text:p>NHS Canterbury and Coastal CCG</text:p>
          </table:table-cell>
          <table:table-cell office:value-type="float" office:value="91.071245586537017" table:style-name="ce7">
            <text:p>9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J</text:p>
          </table:table-cell>
          <table:table-cell office:value-type="string" table:style-name="ce14">
            <text:p>NHS Dartford, Gravesham and Swanley CCG</text:p>
          </table:table-cell>
          <table:table-cell office:value-type="float" office:value="110.26248956894979" table:style-name="ce7">
            <text:p>1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W</text:p>
          </table:table-cell>
          <table:table-cell office:value-type="string" table:style-name="ce14">
            <text:p>NHS Medway CCG</text:p>
          </table:table-cell>
          <table:table-cell office:value-type="float" office:value="125.89893703290423" table:style-name="ce7">
            <text:p>1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A</text:p>
          </table:table-cell>
          <table:table-cell office:value-type="string" table:style-name="ce14">
            <text:p>NHS South Kent Coast CCG</text:p>
          </table:table-cell>
          <table:table-cell office:value-type="float" office:value="96.852574741287441" table:style-name="ce7">
            <text:p>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D</text:p>
          </table:table-cell>
          <table:table-cell office:value-type="string" table:style-name="ce14">
            <text:p>NHS Swale CCG</text:p>
          </table:table-cell>
          <table:table-cell office:value-type="float" office:value="50.149936238867831" table:style-name="ce7">
            <text:p>5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E</text:p>
          </table:table-cell>
          <table:table-cell office:value-type="string" table:style-name="ce14">
            <text:p>NHS Thanet CCG</text:p>
          </table:table-cell>
          <table:table-cell office:value-type="float" office:value="73.024847683157546" table:style-name="ce7">
            <text:p>7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J</text:p>
          </table:table-cell>
          <table:table-cell office:value-type="string" table:style-name="ce14">
            <text:p>NHS West Kent CCG</text:p>
          </table:table-cell>
          <table:table-cell office:value-type="float" office:value="193.72141784424406" table:style-name="ce7">
            <text:p>1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KS</text:p>
          </table:table-cell>
          <table:table-cell office:value-type="string" table:style-name="ce16">
            <text:p>Kent and Medway STP</text:p>
          </table:table-cell>
          <table:table-cell office:value-type="float" office:value="791.70141556820454" table:style-name="ce9">
            <text:p>79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9D</text:p>
          </table:table-cell>
          <table:table-cell office:value-type="string" table:style-name="ce14">
            <text:p>NHS Brighton and Hove CCG</text:p>
          </table:table-cell>
          <table:table-cell office:value-type="float" office:value="126.21696755416258" table:style-name="ce7">
            <text:p>1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G</text:p>
          </table:table-cell>
          <table:table-cell office:value-type="string" table:style-name="ce14">
            <text:p>NHS Coastal West Sussex CCG</text:p>
          </table:table-cell>
          <table:table-cell office:value-type="float" office:value="240.14143343609706" table:style-name="ce7">
            <text:p>24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H</text:p>
          </table:table-cell>
          <table:table-cell office:value-type="string" table:style-name="ce14">
            <text:p>NHS Crawley CCG</text:p>
          </table:table-cell>
          <table:table-cell office:value-type="float" office:value="56.10543255972361" table:style-name="ce7">
            <text:p>5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L</text:p>
          </table:table-cell>
          <table:table-cell office:value-type="string" table:style-name="ce14">
            <text:p>NHS East Surrey CCG</text:p>
          </table:table-cell>
          <table:table-cell office:value-type="float" office:value="76.848869637866656" table:style-name="ce7">
            <text:p>7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F</text:p>
          </table:table-cell>
          <table:table-cell office:value-type="string" table:style-name="ce14">
            <text:p>NHS Eastbourne, Hailsham and Seaford CCG</text:p>
          </table:table-cell>
          <table:table-cell office:value-type="float" office:value="92.015767525800754" table:style-name="ce7">
            <text:p>9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P</text:p>
          </table:table-cell>
          <table:table-cell office:value-type="string" table:style-name="ce14">
            <text:p>NHS Hastings and Rother CCG</text:p>
          </table:table-cell>
          <table:table-cell office:value-type="float" office:value="93.985515237706736" table:style-name="ce7">
            <text:p>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K</text:p>
          </table:table-cell>
          <table:table-cell office:value-type="string" table:style-name="ce14">
            <text:p>NHS High Weald Lewes Havens CCG</text:p>
          </table:table-cell>
          <table:table-cell office:value-type="float" office:value="70.855413806449448" table:style-name="ce7">
            <text:p>7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X</text:p>
          </table:table-cell>
          <table:table-cell office:value-type="string" table:style-name="ce14">
            <text:p>NHS Horsham and Mid Sussex CCG</text:p>
          </table:table-cell>
          <table:table-cell office:value-type="float" office:value="92.196952416547745" table:style-name="ce7">
            <text:p>9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NX</text:p>
          </table:table-cell>
          <table:table-cell office:value-type="string" table:style-name="ce16">
            <text:p>Sussex and East Surrey STP</text:p>
          </table:table-cell>
          <table:table-cell office:value-type="float" office:value="848.36635217435457" table:style-name="ce9">
            <text:p>8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5D</text:p>
          </table:table-cell>
          <table:table-cell office:value-type="string" table:style-name="ce14">
            <text:p>NHS Berkshire East CCG</text:p>
          </table:table-cell>
          <table:table-cell office:value-type="float" office:value="174.77738916170611" table:style-name="ce7">
            <text:p>17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M</text:p>
          </table:table-cell>
          <table:table-cell office:value-type="string" table:style-name="ce14">
            <text:p>NHS North East Hampshire and Farnham CCG</text:p>
          </table:table-cell>
          <table:table-cell office:value-type="float" office:value="91.371731796191341" table:style-name="ce7">
            <text:p>9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C</text:p>
          </table:table-cell>
          <table:table-cell office:value-type="string" table:style-name="ce14">
            <text:p>NHS Surrey Heath CCG</text:p>
          </table:table-cell>
          <table:table-cell office:value-type="float" office:value="40.056534279332823" table:style-name="ce7">
            <text:p>4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NQ</text:p>
          </table:table-cell>
          <table:table-cell office:value-type="string" table:style-name="ce16">
            <text:p>Frimley Health &amp; Care ICS (STP)</text:p>
          </table:table-cell>
          <table:table-cell office:value-type="float" office:value="306.2056552372303" table:style-name="ce9">
            <text:p>30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09N</text:p>
          </table:table-cell>
          <table:table-cell office:value-type="string" table:style-name="ce14">
            <text:p>NHS Guildford and Waverley CCG</text:p>
          </table:table-cell>
          <table:table-cell office:value-type="float" office:value="86.001258520458734" table:style-name="ce7">
            <text:p>8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09Y</text:p>
          </table:table-cell>
          <table:table-cell office:value-type="string" table:style-name="ce14">
            <text:p>NHS North West Surrey CCG</text:p>
          </table:table-cell>
          <table:table-cell office:value-type="float" office:value="149.29762592544489" table:style-name="ce7">
            <text:p>149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H</text:p>
          </table:table-cell>
          <table:table-cell office:value-type="string" table:style-name="ce14">
            <text:p>NHS Surrey Downs CCG</text:p>
          </table:table-cell>
          <table:table-cell office:value-type="float" office:value="124.36939204851733" table:style-name="ce7">
            <text:p>12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XU</text:p>
          </table:table-cell>
          <table:table-cell office:value-type="string" table:style-name="ce16">
            <text:p>Surrey Heartlands Health &amp; Care Partnership (STP)</text:p>
          </table:table-cell>
          <table:table-cell office:value-type="float" office:value="359.66827649442098" table:style-name="ce9">
            <text:p>36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0K</text:p>
          </table:table-cell>
          <table:table-cell office:value-type="string" table:style-name="ce14">
            <text:p>NHS Fareham and Gosport CCG</text:p>
          </table:table-cell>
          <table:table-cell office:value-type="float" office:value="82.946953363940565" table:style-name="ce7">
            <text:p>8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L</text:p>
          </table:table-cell>
          <table:table-cell office:value-type="string" table:style-name="ce14">
            <text:p>NHS Isle of Wight CCG</text:p>
          </table:table-cell>
          <table:table-cell office:value-type="float" office:value="70.686031452599721" table:style-name="ce7">
            <text:p>7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J</text:p>
          </table:table-cell>
          <table:table-cell office:value-type="string" table:style-name="ce14">
            <text:p>NHS North Hampshire CCG</text:p>
          </table:table-cell>
          <table:table-cell office:value-type="float" office:value="87.977704969522591" table:style-name="ce7">
            <text:p>8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R</text:p>
          </table:table-cell>
          <table:table-cell office:value-type="string" table:style-name="ce14">
            <text:p>NHS Portsmouth CCG</text:p>
          </table:table-cell>
          <table:table-cell office:value-type="float" office:value="94.430502777481436" table:style-name="ce7">
            <text:p>9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V</text:p>
          </table:table-cell>
          <table:table-cell office:value-type="string" table:style-name="ce14">
            <text:p>NHS South Eastern Hampshire CCG</text:p>
          </table:table-cell>
          <table:table-cell office:value-type="float" office:value="90.298976888476403" table:style-name="ce7">
            <text:p>9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X</text:p>
          </table:table-cell>
          <table:table-cell office:value-type="string" table:style-name="ce14">
            <text:p>NHS Southampton CCG</text:p>
          </table:table-cell>
          <table:table-cell office:value-type="float" office:value="113.83578736146326" table:style-name="ce7">
            <text:p>11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1A</text:p>
          </table:table-cell>
          <table:table-cell office:value-type="string" table:style-name="ce14">
            <text:p>NHS West Hampshire CCG</text:p>
          </table:table-cell>
          <table:table-cell office:value-type="float" office:value="229.59219836234124" table:style-name="ce7">
            <text:p>23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RL</text:p>
          </table:table-cell>
          <table:table-cell office:value-type="string" table:style-name="ce16">
            <text:p>Hampshire and the Isle of Wight STP</text:p>
          </table:table-cell>
          <table:table-cell office:value-type="float" office:value="769.7681551758252" table:style-name="ce9">
            <text:p>77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5A</text:p>
          </table:table-cell>
          <table:table-cell office:value-type="string" table:style-name="ce14">
            <text:p>NHS Berkshire West CCG</text:p>
          </table:table-cell>
          <table:table-cell office:value-type="float" office:value="194.55971695143253" table:style-name="ce7">
            <text:p>195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4Y</text:p>
          </table:table-cell>
          <table:table-cell office:value-type="string" table:style-name="ce14">
            <text:p>NHS Buckinghamshire CCG</text:p>
          </table:table-cell>
          <table:table-cell office:value-type="float" office:value="206.66433499575575" table:style-name="ce7">
            <text:p>20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0Q</text:p>
          </table:table-cell>
          <table:table-cell office:value-type="string" table:style-name="ce14">
            <text:p>NHS Oxfordshire CCG</text:p>
          </table:table-cell>
          <table:table-cell office:value-type="float" office:value="260.3055892438237" table:style-name="ce7">
            <text:p>2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U9</text:p>
          </table:table-cell>
          <table:table-cell office:value-type="string" table:style-name="ce16">
            <text:p>Buckinghamshire, Oxfordshire and Berkshire West STP</text:p>
          </table:table-cell>
          <table:table-cell office:value-type="float" office:value="661.52964119101193" table:style-name="ce9">
            <text:p>66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59</text:p>
          </table:table-cell>
          <table:table-cell office:value-type="string" table:style-name="ce18">
            <text:p>South East</text:p>
          </table:table-cell>
          <table:table-cell office:value-type="float" office:value="3737.2394958410478" table:style-name="ce11">
            <text:p>3,73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1N</text:p>
          </table:table-cell>
          <table:table-cell office:value-type="string" table:style-name="ce14">
            <text:p>NHS Kernow CCG</text:p>
          </table:table-cell>
          <table:table-cell office:value-type="float" office:value="260.09569547954288" table:style-name="ce7">
            <text:p>26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T6</text:p>
          </table:table-cell>
          <table:table-cell office:value-type="string" table:style-name="ce16">
            <text:p>Cornwall and the Isles of Scilly Health &amp; Social Care Partnership (STP)</text:p>
          </table:table-cell>
          <table:table-cell office:value-type="float" office:value="260.09569547954288" table:style-name="ce9">
            <text:p>26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99P</text:p>
          </table:table-cell>
          <table:table-cell office:value-type="string" table:style-name="ce14">
            <text:p>NHS Northern, Eastern and Western Devon CCG</text:p>
          </table:table-cell>
          <table:table-cell office:value-type="float" office:value="401.10251771589498" table:style-name="ce7">
            <text:p>40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Q</text:p>
          </table:table-cell>
          <table:table-cell office:value-type="string" table:style-name="ce14">
            <text:p>NHS South Devon and Torbay CCG</text:p>
          </table:table-cell>
          <table:table-cell office:value-type="float" office:value="138.13689184541801" table:style-name="ce7">
            <text:p>13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JK</text:p>
          </table:table-cell>
          <table:table-cell office:value-type="string" table:style-name="ce16">
            <text:p>Devon STP</text:p>
          </table:table-cell>
          <table:table-cell office:value-type="float" office:value="539.23940956131298" table:style-name="ce9">
            <text:p>53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1X</text:p>
          </table:table-cell>
          <table:table-cell office:value-type="string" table:style-name="ce14">
            <text:p>NHS Somerset CCG</text:p>
          </table:table-cell>
          <table:table-cell office:value-type="float" office:value="246.50491474861727" table:style-name="ce7">
            <text:p>24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SL</text:p>
          </table:table-cell>
          <table:table-cell office:value-type="string" table:style-name="ce16">
            <text:p>Somerset STP</text:p>
          </table:table-cell>
          <table:table-cell office:value-type="float" office:value="246.50491474861727" table:style-name="ce9">
            <text:p>24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5C</text:p>
          </table:table-cell>
          <table:table-cell office:value-type="string" table:style-name="ce14">
            <text:p>NHS Bristol, North Somerset and South Gloucestershire CCG</text:p>
          </table:table-cell>
          <table:table-cell office:value-type="float" office:value="395.69344695463349" table:style-name="ce7">
            <text:p>39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UY</text:p>
          </table:table-cell>
          <table:table-cell office:value-type="string" table:style-name="ce16">
            <text:p>Bristol, North Somerset and South Gloucestershire STP</text:p>
          </table:table-cell>
          <table:table-cell office:value-type="float" office:value="395.69344695463349" table:style-name="ce9">
            <text:p>39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1E</text:p>
          </table:table-cell>
          <table:table-cell office:value-type="string" table:style-name="ce14">
            <text:p>NHS Bath and North East Somerset CCG</text:p>
          </table:table-cell>
          <table:table-cell office:value-type="float" office:value="79.671589881211744" table:style-name="ce7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12D</text:p>
          </table:table-cell>
          <table:table-cell office:value-type="string" table:style-name="ce14">
            <text:p>NHS Swindon CCG</text:p>
          </table:table-cell>
          <table:table-cell office:value-type="float" office:value="92.641301981355028" table:style-name="ce7">
            <text:p>9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3">
            <text:p>99N</text:p>
          </table:table-cell>
          <table:table-cell office:value-type="string" table:style-name="ce14">
            <text:p>NHS Wiltshire CCG</text:p>
          </table:table-cell>
          <table:table-cell office:value-type="float" office:value="203.5838728655734" table:style-name="ce7">
            <text:p>20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OX</text:p>
          </table:table-cell>
          <table:table-cell office:value-type="string" table:style-name="ce16">
            <text:p>Bath and North East Somerset, Swindon and Wiltshire STP</text:p>
          </table:table-cell>
          <table:table-cell office:value-type="float" office:value="375.89676472814017" table:style-name="ce9">
            <text:p>37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1J</text:p>
          </table:table-cell>
          <table:table-cell office:value-type="string" table:style-name="ce14">
            <text:p>NHS Dorset CCG</text:p>
          </table:table-cell>
          <table:table-cell office:value-type="float" office:value="354.42507922468843" table:style-name="ce7">
            <text:p>354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VV</text:p>
          </table:table-cell>
          <table:table-cell office:value-type="string" table:style-name="ce16">
            <text:p>Dorset STP</text:p>
          </table:table-cell>
          <table:table-cell office:value-type="float" office:value="354.42507922468843" table:style-name="ce9">
            <text:p>35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11M</text:p>
          </table:table-cell>
          <table:table-cell office:value-type="string" table:style-name="ce14">
            <text:p>NHS Gloucestershire CCG</text:p>
          </table:table-cell>
          <table:table-cell office:value-type="float" office:value="256.79991679785667" table:style-name="ce7">
            <text:p>25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5">
            <text:p>QR1</text:p>
          </table:table-cell>
          <table:table-cell office:value-type="string" table:style-name="ce16">
            <text:p>Gloucestershire STP</text:p>
          </table:table-cell>
          <table:table-cell office:value-type="float" office:value="256.79991679785667" table:style-name="ce9">
            <text:p>25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Y58</text:p>
          </table:table-cell>
          <table:table-cell office:value-type="string" table:style-name="ce18">
            <text:p>South West</text:p>
          </table:table-cell>
          <table:table-cell office:value-type="float" office:value="2428.6552274947917" table:style-name="ce11">
            <text:p>2,429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style-name="ce10"/>
          <table:table-cell table:style-name="ce6"/>
          <table:table-cell table:number-columns-repeated="16380"/>
        </table:table-row>
        <table:table-row table:style-name="ro1">
          <table:table-cell office:value-type="string" table:style-name="ce19">
            <text:p>ENG</text:p>
          </table:table-cell>
          <table:table-cell office:value-type="string" table:style-name="ce20">
            <text:p>England</text:p>
          </table:table-cell>
          <table:table-cell office:value-type="float" office:value="25000" table:style-name="ce21">
            <text:p>25,000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2"/>
          <table:table-cell table:style-name="ce25"/>
          <table:table-cell table:number-columns-repeated="16381" table:style-name="ce1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drew Cheesman</meta:initial-creator>
    <dc:creator>Wilkinson, Helen</dc:creator>
    <meta:creation-date>2019-01-22T11:44:22Z</meta:creation-date>
    <dc:date>2019-10-29T12:29:30Z</dc:date>
  </office:meta>
</office:document-meta>
</file>